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 fo:font-size="9pt" style:font-size-asian="9pt" style:font-name-complex="Calibri1" style:font-size-complex="9pt"/>
    </style:style>
    <style:style style:name="P3" style:family="paragraph" style:parent-style-name="Standard">
      <style:text-properties style:font-name="Century Gothic" fo:font-size="9pt" style:text-underline-style="solid" style:text-underline-width="auto" style:text-underline-color="font-color" style:font-size-asian="9pt" style:font-name-complex="Calibri1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Century Gothic" style:text-underline-style="solid" style:text-underline-width="auto" style:text-underline-color="font-color" style:font-name-complex="Calibri1"/>
    </style:style>
    <style:style style:name="T2" style:family="text">
      <style:text-properties style:font-name="Century Gothic" fo:font-size="9pt" style:font-size-asian="9pt" style:font-name-complex="Calibri1" style:font-size-complex="9pt"/>
    </style:style>
    <style:style style:name="T3" style:family="text">
      <style:text-properties style:font-name="Century Gothic" fo:font-size="9pt" style:text-underline-style="solid" style:text-underline-width="auto" style:text-underline-color="font-color" style:font-size-asian="9pt" style:font-name-complex="Calibri1" style:font-size-complex="9pt"/>
    </style:style>
    <style:style style:name="T4" style:family="text">
      <style:text-properties style:font-name="Century Gothic" fo:font-size="12pt" style:text-underline-style="solid" style:text-underline-width="auto" style:text-underline-color="font-color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486538778"/><text:span text:style-name="T1">FLORENT STELT VOOR:</text:span></text:p>
      <text:p text:style-name="P1"><text:span text:style-name="T1">GEZELLIG DE ZOMER IN</text:span></text:p>
      <text:p text:style-name="Standard"><text:bookmark-end text:name="_Hlk486538778"/><text:span text:style-name="T3">VRIJDAG 14 JULI: MOSSELFESTIJN:</text:span></text:p>
      <text:p text:style-name="Standard"><text:span text:style-name="T2">BEGIN 19:00 UUR</text:span></text:p>
      <text:p text:style-name="Standard"><text:span text:style-name="T2">APERITIEF VAN HET HUIS</text:span></text:p>
      <text:p text:style-name="Standard"><text:span text:style-name="T2">TAPAS NAAR EIGEN GOESTING, KOUD, WARM, VIS EN VLEES ZELF TE GAAN HALEN</text:span></text:p>
      <text:p text:style-name="Standard"><text:span text:style-name="T2">DOORLOPEND VANAF 19:30 UUR SERVEREN WIJ MOSSELEN, ALTIJD “ GOUDMERK “ BEREID OP HET TERRAS MET FRIETEN OF BROOD</text:span></text:p>
      <text:p text:style-name="Standard"><text:span text:style-name="T2">DE NIET MOSSELLIEFHEBBERS KRIJGEN EEN REUZE BROCHETTE </text:span></text:p>
      <text:p text:style-name="Standard"><text:span text:style-name="T2"/></text:p>
      <text:p text:style-name="Standard"><text:span text:style-name="T3">PRIJS PER PERSOON: € 29,50</text:span></text:p>
      <text:p text:style-name="P2"/>
      <text:p text:style-name="Standard"><text:span text:style-name="T3">ZONDAG 23 JULI: DINER EN DANCE</text:span></text:p>
      <text:p text:style-name="Standard"><text:span text:style-name="T3">“ BELLA ITALIA “ LIVE MUZIEK MET: PINO BARESI</text:span></text:p>
      <text:p text:style-name="Standard"><text:span text:style-name="T2">BEGIN: 16:00 UUR</text:span></text:p>
      <text:p text:style-name="Standard"><text:span text:style-name="T2">APERITIVO DI SAN PIETRO DI FELETTO ( prosecco )</text:span></text:p>
      <text:p text:style-name="Standard"><text:span text:style-name="T2">ANTIPASTI ( voorgerechten )</text:span></text:p>
      <text:p text:style-name="Standard"><text:span text:style-name="T2">VITELLO TONNATO ( kalfsvlees met tonijnsaus )</text:span></text:p>
      <text:p text:style-name="Standard"><text:span text:style-name="T2">PROSCIUTTO (ham )</text:span></text:p>
      <text:p text:style-name="Standard"><text:span text:style-name="T2">PROSCIUTTO COTTO ( gekookt ) – PROSCIUTTO SAN DANIELE ( gedroogd ) – PANCETTA ( bacon )</text:span></text:p>
      <text:p text:style-name="Standard"><text:span text:style-name="T2">CAPRESE ( tomaat mozzarella )</text:span></text:p>
      <text:p text:style-name="Standard"><text:span text:style-name="T2">PASTA AL PESTO ( pasta pesto )</text:span></text:p>
      <text:p text:style-name="Standard"><text:span text:style-name="T2">INSALATA NIZZARDA ( salade Nicoise )</text:span></text:p>
      <text:p text:style-name="Standard"><text:span text:style-name="T2">INSALATA CON GAMBERI ( salade met rivierkreeften )</text:span></text:p>
      <text:p text:style-name="Standard"><text:span text:style-name="T2">INSALATA MISTA ( gemengde salade )</text:span></text:p>
      <text:p text:style-name="Standard"><text:span text:style-name="T2">BRODO DI POLLO ( kippensoep )</text:span></text:p>
      <text:p text:style-name="Standard"><text:span text:style-name="T2">CROCCHETTE CON PROSCIUTTO IBERICO ( kroketten van Iberico ham )</text:span></text:p>
      <text:p text:style-name="P2"/>
      <text:p text:style-name="Standard"><text:span text:style-name="T2">SECONDI PIATTI ( hoofdgerechten )</text:span></text:p>
      <text:p text:style-name="Standard"><text:span text:style-name="T2">FUSILLI AL SALMONE AFFUMICATO VERDI CON ASPARAGI ( fussili met gerookte zalm en groene asperges)</text:span></text:p>
      <text:p text:style-name="Standard"><text:span text:style-name="T2">SALTIMBOCCA CON PROSCIUTTO DI PARMA ( kalfslapjes met gerookte ham uit Parma )</text:span></text:p>
      <text:p text:style-name="Standard"><text:span text:style-name="T2">FARFALLE AGLI SCAMPI CON AGLIO ( pasta met scampi in look )</text:span></text:p>
      <text:p text:style-name="Standard"><text:span text:style-name="T2">LASAGNE ( Italiaanse ovenschotel )</text:span></text:p>
      <text:p text:style-name="P2"/>
      <text:p text:style-name="Standard"><text:span text:style-name="T2">SEMIFREDO AL CAFFE ( parfait van koffie )</text:span></text:p>
      <text:p text:style-name="Standard"><text:span text:style-name="T2"/></text:p>
      <text:p text:style-name="Standard"><text:span text:style-name="T3">PRIJS PER PERSOON: € 40,00</text:span></text:p>
      <text:p text:style-name="P1"><text:soft-page-break/><text:span text:style-name="T4">FLORENT STELT VOOR</text:span></text:p>
      <text:p text:style-name="P1"><text:span text:style-name="T4">GEZELLIG DE ZOMER IN</text:span></text:p>
      <text:p text:style-name="Standard"><text:span text:style-name="T3">VRIJDAG 28 JULI: BARBECUE</text:span></text:p>
      <text:p text:style-name="Standard"><text:span text:style-name="T2">BEGIN 19:00 UUR</text:span></text:p>
      <text:p text:style-name="Standard"><text:span text:style-name="T2">APERITIEF NAAR INSPIRATIE VAN HET WEER</text:span></text:p>
      <text:p text:style-name="Standard"><text:span text:style-name="T2">LUXE BARBECUE MET EEN GROOT ASSORTIMENT VAN VIS EN VLEES, GROENTEN, </text:span></text:p>
      <text:p text:style-name="Standard"><text:span text:style-name="T2">SAUSEN EN AARDAPPELEN KOUD EN WARM</text:span></text:p>
      <text:p text:style-name="Standard"><text:span text:style-name="T2">GEMENGDE SALADES EN PASTA</text:span></text:p>
      <text:p text:style-name="Standard"><text:span text:style-name="T2">VERRASSINGSDESSERT</text:span></text:p>
      <text:p text:style-name="Standard"><text:span text:style-name="T2"/></text:p>
      <text:p text:style-name="Standard"><text:span text:style-name="T3">PRIJS PER PERSOON: € 32,50</text:span></text:p>
      <text:p text:style-name="P3"/>
      <text:p text:style-name="Standard"><text:span text:style-name="T3">ZONDAG 20 AUGUSTUS: DINER EN DANCE</text:span></text:p>
      <text:p text:style-name="Standard"><text:span text:style-name="T3">“ SCHLAGERFEEST MET EEN KNIPOOGJE “ LIVE MUZIEK MET: RONNY LEE</text:span></text:p>
      <text:p text:style-name="Standard"><text:span text:style-name="T2">BEGIN 16:00 UUR</text:span></text:p>
      <text:p text:style-name="Standard"><text:span text:style-name="T2">APERITIEF </text:span></text:p>
      <text:p text:style-name="Standard"><text:span text:style-name="T2">VOORGERECHTEN</text:span></text:p>
      <text:p text:style-name="Standard"><text:span text:style-name="T2">TROSTOMATEN GEVULD MET GRIJZE GARNALEN</text:span></text:p>
      <text:p text:style-name="Standard"><text:span text:style-name="T2">ZALM “ BELLE VUE “</text:span></text:p>
      <text:p text:style-name="Standard"><text:span text:style-name="T2">COCKTAIL VAN RIVIERKREEFTEN</text:span></text:p>
      <text:p text:style-name="Standard"><text:span text:style-name="T2">SALADE MET GEROOKTE FOREL</text:span></text:p>
      <text:p text:style-name="Standard"><text:span text:style-name="T2">STEAK TARTAAR</text:span></text:p>
      <text:p text:style-name="P2"/>
      <text:p text:style-name="Standard"><text:span text:style-name="T2">KROKETTEN VAN KAAS / HAM / WITLOOF</text:span></text:p>
      <text:p text:style-name="Standard"><text:span text:style-name="T2">KROKETTEN VAN KIP</text:span></text:p>
      <text:p text:style-name="Standard"><text:span text:style-name="T2">TOMATENROOMSOEP MET BALLEKES</text:span></text:p>
      <text:p text:style-name="P2"/>
      <text:p text:style-name="Standard"><text:span text:style-name="T2">TONGROLLETJES OP WIJZE VAN HET HUIS</text:span></text:p>
      <text:p text:style-name="Standard"><text:span text:style-name="T2">WATERZOOI</text:span></text:p>
      <text:p text:style-name="Standard"><text:span text:style-name="T2">BROCHETTE VAN VARKENSHAASJE</text:span></text:p>
      <text:p text:style-name="Standard"><text:span text:style-name="T2">MELANGE VAN GROENTEN / KRIELTJES / PUREE</text:span></text:p>
      <text:p text:style-name="P2"/>
      <text:p text:style-name="Standard"><text:span text:style-name="T2">IJSPATÉKE</text:span></text:p>
      <text:p text:style-name="Standard"><text:span text:style-name="T2"/></text:p>
      <text:p text:style-name="Standard"><text:span text:style-name="T3">PRIJS PER PERSOON: € 4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k Van Asten</meta:initial-creator>
    <meta:editing-cycles>12</meta:editing-cycles>
    <meta:creation-date>2017-06-29T19:38:00</meta:creation-date>
    <dc:date>2017-07-02T12:12:09.06</dc:date>
    <meta:editing-duration>PT2M39S</meta:editing-duration>
    <meta:generator>OpenOffice/4.1.2$Win32 OpenOffice.org_project/412m3$Build-9782</meta:generator>
    <meta:print-date>2017-07-02T12:05:29.04</meta:print-date>
    <meta:document-statistic meta:table-count="0" meta:image-count="0" meta:object-count="0" meta:page-count="2" meta:paragraph-count="60" meta:word-count="355" meta:character-count="2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